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7000000032CF0FCB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Liberation Mono" fo:font-size="18pt" fo:font-style="normal" style:text-underline-style="solid" style:text-underline-width="auto" style:text-underline-color="font-color" fo:font-weight="bold" officeooo:paragraph-rsid="001de8b0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Liberation Mono" fo:font-size="14pt" officeooo:paragraph-rsid="001de8b0" style:font-size-asian="14pt" style:font-size-complex="14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Liberation Mono" fo:font-size="14pt" style:font-size-asian="14pt" style:font-size-complex="14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Liberation Mono" fo:font-size="14pt" fo:font-style="normal" style:text-underline-style="none" officeooo:paragraph-rsid="001de8b0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Liberation Mono" fo:font-size="14pt" style:font-size-asian="14pt" style:font-size-complex="14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Liberation Mono" fo:font-size="14pt" fo:font-style="italic" style:text-underline-style="solid" style:text-underline-width="auto" style:text-underline-color="font-color" officeooo:paragraph-rsid="0021461d" style:font-size-asian="14pt" style:font-size-complex="14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Liberation Mono" fo:font-size="14pt" fo:font-style="italic" style:text-underline-style="none" officeooo:paragraph-rsid="0021461d" style:font-size-asian="14pt" style:font-size-complex="14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Liberation Mono" fo:font-size="14pt" fo:font-style="italic" fo:font-weight="bold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Liberation Mono"/>
    </style:style>
    <style:style style:name="P10" style:family="paragraph" style:parent-style-name="Text_20_body">
      <style:text-properties fo:color="#ff0000" loext:opacity="100%" style:font-name="Liberation Mono" fo:font-size="12pt"/>
    </style:style>
    <style:style style:name="P11" style:family="paragraph" style:parent-style-name="Text_20_body">
      <style:paragraph-properties fo:text-align="end" style:justify-single-word="false"/>
      <style:text-properties fo:color="#0000ff" loext:opacity="100%" style:font-name="Liberation Mono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text-align="end" style:justify-single-word="false"/>
      <style:text-properties fo:color="#0000ff" loext:opacity="100%" style:font-name="Liberation Mono" fo:font-size="12pt"/>
    </style:style>
    <style:style style:name="P13" style:family="paragraph" style:parent-style-name="Text_20_body">
      <style:paragraph-properties fo:text-align="end" style:justify-single-word="false"/>
      <style:text-properties fo:color="#0000ff" loext:opacity="100%" style:font-name="Liberation Mono" fo:font-size="14pt" fo:font-style="italic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end" style:justify-single-word="false"/>
      <style:text-properties fo:color="#008000" loext:opacity="100%" style:font-name="Liberation Mono" fo:font-size="14pt" fo:font-style="italic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end" style:justify-single-word="false"/>
      <style:text-properties style:font-name="Liberation Mono" officeooo:paragraph-rsid="00223678"/>
    </style:style>
    <style:style style:name="P16" style:family="paragraph" style:parent-style-name="Text_20_body">
      <style:paragraph-properties fo:text-align="end" style:justify-single-word="false"/>
      <style:text-properties fo:color="#008000" loext:opacity="100%" style:font-name="Liberation Mono" fo:font-size="12pt" officeooo:paragraph-rsid="00223678"/>
    </style:style>
    <style:style style:name="P17" style:family="paragraph" style:parent-style-name="Text_20_body">
      <style:paragraph-properties fo:text-align="end" style:justify-single-word="false"/>
      <style:text-properties fo:color="#008000" loext:opacity="100%" style:font-name="Liberation Mono" officeooo:paragraph-rsid="00223678"/>
    </style:style>
    <style:style style:name="P18" style:family="paragraph" style:parent-style-name="Text_20_body">
      <style:text-properties style:font-name="Liberation Mono"/>
    </style:style>
    <style:style style:name="P19" style:family="paragraph" style:parent-style-name="Text_20_body">
      <style:text-properties style:font-name="Liberation Mono" fo:font-size="12pt" style:text-underline-style="solid" style:text-underline-width="auto" style:text-underline-color="font-color"/>
    </style:style>
    <style:style style:name="P20" style:family="paragraph" style:parent-style-name="Text_20_body">
      <style:paragraph-properties fo:text-align="justify" style:justify-single-word="false"/>
      <style:text-properties style:font-name="Liberation Mono"/>
    </style:style>
    <style:style style:name="P21" style:family="paragraph" style:parent-style-name="Text_20_body">
      <style:paragraph-properties fo:text-align="start" style:justify-single-word="false"/>
      <style:text-properties style:font-name="Liberation Mono" fo:font-size="12pt" fo:font-style="italic"/>
    </style:style>
    <style:style style:name="P22" style:family="paragraph" style:parent-style-name="Standard">
      <style:text-properties style:font-name="Liberation Mono"/>
    </style:style>
    <style:style style:name="T1" style:family="text">
      <style:text-properties officeooo:rsid="001de8b0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officeooo:rsid="001bee5f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bold" style:font-style-asian="normal" style:font-style-complex="normal"/>
    </style:style>
    <style:style style:name="T7" style:family="text">
      <style:text-properties fo:color="#ff0000" loext:opacity="100%" fo:font-size="12pt"/>
    </style:style>
    <style:style style:name="T8" style:family="text">
      <style:text-properties fo:font-size="12pt"/>
    </style:style>
    <style:style style:name="T9" style:family="text">
      <style:text-properties fo:color="#0000ff" loext:opacity="100%" fo:font-size="12pt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fo:font-size="12pt" fo:font-style="italic"/>
    </style:style>
    <style:style style:name="T12" style:family="text">
      <style:text-properties fo:color="#008000" loext:opacity="100%" fo:font-size="12pt"/>
    </style:style>
    <style:style style:name="T13" style:family="text">
      <style:text-properties fo:color="#008000" loext:opacity="100%" fo:font-size="12pt" fo:font-style="italic"/>
    </style:style>
    <style:style style:name="T14" style:family="text">
      <style:text-properties fo:font-size="12pt" fo:font-weight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/>
    </style:style>
    <style:style style:name="fr1" style:family="graphic" style:parent-style-name="Graphics">
      <style:graphic-properties fo:margin-left="0.026cm" fo:margin-right="0.026cm" fo:margin-top="0.026cm" fo:margin-bottom="0.026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</text:span>emande de congé pour formation syndicale</text:p>
      <text:p text:style-name="P2"><text:span text:style-name="T2"><text:s/></text:span><text:span text:style-name="T3">C</text:span><text:span text:style-name="T3">'est le moment où jamais de faire usage de vos droits syndicaux. Bien sûr, en tant que personnel de l'éducation, vous allez laisser les élèves </text:span><text:span text:style-name="T4">1 ou </text:span><text:span text:style-name="T3">2 jours et vous ne serez certainement pas remplacé</text:span><text:span text:style-name="T3">·</text:span><text:span text:style-name="T3">e ... mais ce n'est pas de votre faute, c'est celle de l'administration qui ne met plus les moyens pour les remplacements</text:span><text:span text:style-name="T2">.</text:span></text:p>
      <text:section text:style-name="Sect1" text:name="meta-origin">
        <text:p text:style-name="P3"><text:span text:style-name="T5">→ Il faut faire sa demande </text:span><text:span text:style-name="T6">au moins un mois à l'avance auprès de sa hiérarchie</text:span><text:span text:style-name="T5"> </text:span><text:span text:style-name="T5">Seul le modèle de courrier ci-dessous est exigible, l'administration n'a pas à vous demander de convocation ou de remplir un formulaire type : contactez-nous en cas de difficultés</text:span><text:span text:style-name="T5">.</text:span><text:span text:style-name="T5"> </text:span><text:span text:style-name="T5">Vous pourrez tenter votre chance après le délai d'un mois mais l'administration pourra alors vous la refuser sans motif</text:span><text:span text:style-name="T2">.</text:span></text:p>
        <text:p text:style-name="P4">→ Confirmez ensuite votre inscription au syndicat, même si vous ne savez pas encore si votre demande sera acceptée. → Pour cela, nous écrire mail à isere@sudeducation.org avec : NOM et PRENOM d’usage; téléphone; mail ; LIEU de travail; FONCTION ; <text:s/>vos attentes concernant ce stage ? des suggestions, des questions ? </text:p>
        <text:p text:style-name="P5"/>
        <text:p text:style-name="P6">Contactez-nous au plus vite pour tout refus </text:p>
        <text:p text:style-name="P7">(il s'agit bien souvent d'abus de pouvoir).</text:p>
        <text:p text:style-name="P5"/>
        <text:p text:style-name="P8">Ci-dessous, modèle de demande à faire par courrier et/ou par mail (enlever toute la partie en italique ci-dessus) et modifier les parties en couleur selon votre statut/contrat</text:p>
        <text:p text:style-name="P5"/>
        <text:p text:style-name="P9"/>
        <text:p text:style-name="P9"><draw:frame draw:style-name="fr1" draw:name="Forme1" text:anchor-type="paragraph" svg:width="18.309cm" svg:height="0.041cm" draw:z-index="0"><draw:image xlink:href="Pictures/10000001000002B7000000032CF0FCBC.png" xlink:type="simple" xlink:show="embed" xlink:actuate="onLoad" draw:mime-type="image/png"/><svg:title>Forme1</svg:title></draw:frame></text:p>
        <text:p text:style-name="P9"/>
        <text:p text:style-name="P9"/>
        <text:p text:style-name="P9"><text:soft-page-break/><text:span text:style-name="T7">Lieu</text:span><text:span text:style-name="T8">, le </text:span><text:span text:style-name="T7">XX</text:span> <text:span text:style-name="T8">2024</text:span></text:p>
        <text:p text:style-name="P10">Prénom NOM</text:p>
        <text:p text:style-name="P10">Adresse professionelle</text:p>
        <text:p text:style-name="P11">→ (premier degré, y compris AESH en contrat avec avec la DSDEN)</text:p>
        <text:p text:style-name="P12">à Mme la Directrice/M. le DirecteurAcadémique des Services de l'Education Nationale (département)</text:p>
        <text:p text:style-name="P12">s/c de Mme l'Inspectrice/M. l'Inspecteur de l'Education Nationale (circonscription)</text:p>
        <text:p text:style-name="P9"/>
        <text:p text:style-name="P13">→ (second degré, y compris AESH en contrat avec le Rectorat)</text:p>
        <text:p text:style-name="P12">à Mme la Rectrice/M. le Recteur (de l'académie de Grenoble)</text:p>
        <text:p text:style-name="P12">s/c de Mme la/M. le Proviseur-e OU Principal-e (établissement d'affectation)</text:p>
        <text:p text:style-name="P9"/>
        <text:p text:style-name="P13">→ Pour les personnels non-titulaires, s'adresser à l'employeur qui gère votre contrat </text:p>
        <text:p text:style-name="P13">sous couvert de la hiérarchie concernant votre affectation (premier ou second degré)</text:p>
        <text:p text:style-name="P9"><text:span text:style-name="T9">à</text:span><text:span text:style-name="T10"> </text:span><text:span text:style-name="T9">M. le Proviseur du lycée Vaucanson</text:span></text:p>
        <text:p text:style-name="P9"><text:span text:style-name="T11">(premier degré) </text:span><text:span text:style-name="T9">s/c de Mme l'Inspectrice/M. l'Inspecteur de l'Education Nationale (circonscription)</text:span></text:p>
        <text:p text:style-name="P9"><text:span text:style-name="T11">(second degré) </text:span><text:span text:style-name="T9">s/c de Mme la/M. le Proviseur-e OU Principal-e (établissement d'affectation)</text:span></text:p>
        <text:p text:style-name="P9"/>
        <text:p text:style-name="P14">→ (personnels techniques)</text:p>
        <text:p text:style-name="P9"><text:span text:style-name="T12">Mme la/M. le Président-e du Conseil départemental /régional</text:span></text:p>
        <text:p text:style-name="P9"><text:span text:style-name="T13">(premier degré) </text:span><text:span text:style-name="T12">s/c Mme l’Inspectrice/M. l’Inspecteur d’académie (département)</text:span></text:p>
        <text:p text:style-name="P15"><text:span text:style-name="T13">(second degré) </text:span><text:span text:style-name="T12">s/c de Mme la/M. le Proviseur-e OU Principal-e (établissement d'affectation)</text:span></text:p>
        <text:p text:style-name="P16"/>
        <text:p text:style-name="P17"><text:s/></text:p>
        <text:p text:style-name="P18"/>
        <text:p text:style-name="P19"><text:soft-page-break/>Objet : demande de congé pour formation syndicale</text:p>
        <text:p text:style-name="P20"/>
        <text:p text:style-name="P20"><text:span text:style-name="T8">Je demande à bénéficier d’un congé pour formation syndicale de </text:span><text:span text:style-name="T7">1 OU 2 jours</text:span><text:span text:style-name="T8">, en application de la </text:span><text:span text:style-name="T11">(premier et second degré) </text:span><text:span text:style-name="T9">loi n° 82-997 du 23 novembre 1982 et du décret n° 84-474 du 15 juin 1984 </text:span><text:span text:style-name="T7">OU</text:span><text:span text:style-name="T10"> </text:span><text:span text:style-name="T13">(personnels techniques) </text:span><text:span text:style-name="T12">loi n° 84-53 du 26 janvier 1984 et du Décret n° 85-552 du 22 mai 1985,</text:span> <text:span text:style-name="T8">en vue de participer au stage de formation syndicale organisé par SUD éducation, qui se déroulera</text:span> <text:span text:style-name="T14">DATE A MODIFIER</text:span><text:span text:style-name="T15"> </text:span><text:span text:style-name="T16">à GRENOBLE</text:span><text:span text:style-name="T8">,</text:span> <text:span text:style-name="T8">stage déclaré sous l’égide du CEFI-Solidaires (31 rue de la Grange aux Belles 75010 PARIS).</text:span></text:p>
        <text:p text:style-name="P18"/>
        <text:p text:style-name="P21">(Signature en option)</text:p>
      </text:section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ans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atacha</meta:initial-creator>
    <meta:creation-date>2026-02-02T18:40:14.543581798</meta:creation-date>
    <dc:date>2026-02-02T18:48:52.385855621</dc:date>
    <dc:creator>Natacha</dc:creator>
    <meta:editing-duration>PT1M15S</meta:editing-duration>
    <meta:editing-cycles>2</meta:editing-cycles>
    <meta:generator>LibreOffice/25.2.3.2$Linux_X86_64 LibreOffice_project/520$Build-2</meta:generator>
    <meta:document-statistic meta:table-count="0" meta:image-count="1" meta:object-count="0" meta:page-count="3" meta:paragraph-count="29" meta:word-count="480" meta:character-count="3040" meta:non-whitespace-character-count="2582"/>
  </office:meta>
</office:document-meta>
</file>