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Nimbus Sans" svg:font-family="'Nimbus Sans'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text-properties fo:color="#ff0000" loext:opacity="100%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color="#0000ff" loext:opacity="100%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color="#0000ff" loext:opacity="100%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end" style:justify-single-word="false"/>
      <style:text-properties fo:color="#0000ff" loext:opacity="100%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end" style:justify-single-word="false"/>
      <style:text-properties fo:color="#0000ff" loext:opacity="100%" fo:font-size="12pt" fo:font-style="italic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8000" loext:opacity="100%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fo:font-style="italic" fo:font-weight="bold" fo:background-color="#ffff00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9" style:family="paragraph">
      <style:paragraph-properties fo:text-align="center"/>
    </style:style>
    <style:style style:name="T1" style:family="text">
      <style:text-properties fo:color="#ff0000" loext:opacity="100%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fo:font-style="italic" style:font-style-asian="italic" style:font-style-complex="italic"/>
    </style:style>
    <style:style style:name="T4" style:family="text">
      <style:text-properties fo:color="#008000" loext:opacity="100%"/>
    </style:style>
    <style:style style:name="T5" style:family="text">
      <style:text-properties fo:color="#008000" loext:opacity="100%"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background-color="#66ffff" loext:char-shading-value="0"/>
    </style:style>
    <style:style style:name="T8" style:family="text">
      <style:text-properties style:text-underline-style="solid" style:text-underline-width="auto" style:text-underline-color="font-color" fo:font-weight="bold" fo:background-color="#66ffff" loext:char-shading-value="0" style:font-weight-asian="bold" style:font-weight-complex="bold"/>
    </style:style>
    <style:style style:name="T9" style:family="text">
      <style:text-properties fo:font-style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background-color="transparent" loext:char-shading-value="0" style:font-style-asian="italic" style:font-style-complex="italic"/>
    </style:style>
    <style:style style:name="T12" style:family="text">
      <style:text-properties fo:font-style="italic" fo:font-weight="bold" style:font-weight-asian="bold" style:font-weight-complex="bold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background-color="transparent" loext:char-shading-value="0" style:font-style-asian="normal" style:font-style-complex="normal"/>
    </style:style>
    <style:style style:name="T16" style:family="text">
      <style:text-properties fo:font-style="normal" fo:font-weight="bold" fo:background-color="#66ffff" loext:char-shading-value="0" style:font-style-asian="normal" style:font-weight-asian="bold" style:font-style-complex="normal" style:font-weight-complex="bold"/>
    </style:style>
    <style:style style:name="T17" style:family="text">
      <style:text-properties fo:background-color="transparent" loext:char-shading-value="0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fo:background-color="#ffff00" loext:char-shading-value="0"/>
    </style:style>
    <style:style style:name="T21" style:family="text">
      <style:text-properties fo:font-size="12pt" fo:font-style="italic" style:font-size-asian="12pt" style:font-style-asian="italic" style:font-size-complex="12pt" style:font-style-complex="italic"/>
    </style:style>
    <style:style style:name="T2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font-size="12pt" fo:font-style="italic" style:text-underline-style="solid" style:text-underline-width="auto" style:text-underline-color="font-color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Nimbus Sans" fo:font-size="12pt" fo:font-style="italic" style:font-size-asian="12pt" style:font-style-asian="italic" style:font-size-complex="12pt" style:font-style-complex="italic"/>
    </style:style>
    <style:style style:name="T26" style:family="text">
      <style:text-properties style:font-name="Nimbus Sans" fo:font-size="12pt" fo:font-style="italic" style:text-underline-style="solid" style:text-underline-width="auto" style:text-underline-color="font-color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style:font-name="Nimbus Sans" fo:font-style="italic" fo:font-weight="bold" style:font-weight-asian="bold" style:font-weight-complex="bold"/>
    </style:style>
    <style:style style:name="T2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9" style:family="text">
      <style:text-properties style:font-name="Times New Roman" fo:font-size="12pt" fo:font-style="italic" style:text-underline-style="solid" style:text-underline-width="auto" style:text-underline-color="font-color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fo:color="#000000" loext:opacity="100%" fo:font-style="normal" style:font-style-asian="normal" style:font-style-complex="normal"/>
    </style:style>
    <style:style style:name="T31" style:family="text">
      <style:text-properties fo:background-color="#66ffff" loext:char-shading-value="0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1">Pour information, il est possible de ne demander un congé que pour un seul des deux jours, mais c'est dommage, car vous serez probablement déçu</text:span><text:span text:style-name="T25">·</text:span><text:span text:style-name="T28">e</text:span><text:span text:style-name="T21"> de n'avoir pu venir qu'à un jour! </text:span><text:span text:style-name="T22">C</text:span><text:span text:style-name="T12">'est le moment où jamais de faire usage de vos droits syndicaux. Bien sûr, en tant que personnel de l'éducation, vous allez laisser les élèves 2 jours et vous ne serez certainement pas remplacé</text:span><text:span text:style-name="T27">·</text:span><text:span text:style-name="T12">e ... mais ce n'est pas de votre faute, c'est celle de l'administration qui ne met plus les moyens pour les remplacements</text:span><text:span text:style-name="T9">.</text:span></text:p>
      <text:p text:style-name="P2"><text:span text:style-name="T6">Il faut faire sa demande </text:span><text:span text:style-name="T8">au moins un mois à l'avance auprès de sa hiérarchie</text:span><text:span text:style-name="T6"> Seul le modèle de courrier ci-dessous est exigible, l'administration </text:span><text:span text:style-name="T7">n'a pas à vous demander de convocation ou de remplir un formulaire type : contactez-nous en cas de difficultés</text:span><text:span text:style-name="T31">.</text:span> <text:span text:style-name="T19">Vous pourrez tenter votre chance après le délai d'un mois mais l'administration pourra alors vous la refuser sans motif.</text:span></text:p>
      <text:p text:style-name="P17"><text:span text:style-name="T23">Confirmez ensuite votre inscription au syndicat, même si vous ne savez pas encore si votre demande sera acceptée. Pour cela, nous écrire mail à </text:span><text:span text:style-name="T13">isere@sudeducation.org</text:span><text:span text:style-name="T23"> avec : NOM et PRENOM d’usage; téléphone; mail ; LIEU de travail; FONCTION ; si vous souhaitez être hébergé</text:span><text:span text:style-name="T26">·</text:span><text:span text:style-name="T29">e</text:span><text:span text:style-name="T23"> chez un·e militant·e ; si vous mangerez avec nous les midis ; vos attentes concernant ce stage ? des suggestions, des questions ?</text:span><text:span text:style-name="T24"> </text:span></text:p>
      <text:p text:style-name="P4"/>
      <text:p text:style-name="P3"><text:span text:style-name="T20">Contactez-nous au plus vite pour tout refus (il s'agit bien souvent d'abus de pouvoir)</text:span>.</text:p>
      <text:p text:style-name="P3"/>
      <text:p text:style-name="P16">Ci-dessous, modèle de demande à faire par courrier et/ou par mail (enlever toute la partie en italique ci-dessus)et modifier les parties en couleur selon votre statut/contrat</text:p>
      <text:p text:style-name="P15"/>
      <text:p text:style-name="P6"><draw:line text:anchor-type="paragraph" draw:z-index="0" draw:name="Forme1" draw:style-name="gr1" draw:text-style-name="P19" svg:x1="0.1409in" svg:y1="0.1126in" svg:x2="7.3492in" svg:y2="0.1126in"><text:p/></draw:line></text:p>
      <text:p text:style-name="P6"/>
      <text:p text:style-name="P6"/>
      <text:p text:style-name="P6"><text:s text:c="103"/><text:span text:style-name="T1">Lieu</text:span>, le <text:span text:style-name="T1">XX</text:span> 2023</text:p>
      <text:p text:style-name="P9">Prénom NOM</text:p>
      <text:p text:style-name="P9">Adresse professionelle</text:p>
      <text:p text:style-name="P6"><text:s text:c="2"/><text:span text:style-name="T3">(premier degré, y compris AESH en contrat avec avec la DSDEN)</text:span></text:p>
      <text:p text:style-name="P10">à Mme la Directrice/M. le DirecteurAcadémique des Services de l'Education Nationale (département)</text:p>
      <text:p text:style-name="P11">s/c de Mme l'Inspectrice/M. l'Inspecteur de l'Education Nationale (circonscription)</text:p>
      <text:p text:style-name="P11"/>
      <text:p text:style-name="P12">(second degré, y compris AESH en contrat avec le Rectorat)</text:p>
      <text:p text:style-name="P10">à Mme la Rectrice/M. le Recteur (de l'académie de Grenoble)</text:p>
      <text:p text:style-name="P10">s/c de Mme la/M. le Proviseur-e OU Principal-e (établissement d'affectation)</text:p>
      <text:p text:style-name="P10"/>
      <text:p text:style-name="P13">Pour les personnels non-titulaires, s'adresser à l'employeur qui gère votre contrat </text:p>
      <text:p text:style-name="P13">sous couvert de la hiérarchie concernant votre affectation (premier ou second degré)</text:p>
      <text:p text:style-name="P10"><text:s text:c="2"/>à<text:span text:style-name="T14"> M. le Proviseur du lycée Vaucanson</text:span></text:p>
      <text:p text:style-name="P11"><text:span text:style-name="T10">(premier degré)<text:tab/></text:span>s/c de Mme l'Inspectrice/M. l'Inspecteur de l'Education Nationale (circonscription)</text:p>
      <text:p text:style-name="P11"><text:span text:style-name="T10">(second degré)<text:tab/></text:span>s/c de Mme la/M. le Proviseur-e OU Principal-e (établissement d'affectation)</text:p>
      <text:p text:style-name="P11"/>
      <text:p text:style-name="P6"><text:s text:c="29"/><text:span text:style-name="T4"><text:s text:c="24"/></text:span><text:span text:style-name="T5">(personnels techniques)</text:span></text:p>
      <text:p text:style-name="P14">Mme la/M. le Pr<text:span text:style-name="T17">ésident-e du Conseil départemental /régional</text:span></text:p>
      <text:p text:style-name="P14"><text:span text:style-name="T11">(premier degré)<text:tab/><text:tab/></text:span><text:span text:style-name="T17">s/c Mme l'Inpectrice/M. l’Inspecteur d’académie (département)</text:span></text:p>
      <text:p text:style-name="P14"><text:span text:style-name="T11">(second degré)<text:tab/></text:span><text:span text:style-name="T15">s/c de Mme la/M. le Proviseur-e OU Principal-e (établissement d'affectation)</text:span> </text:p>
      <text:p text:style-name="P14"><text:s/></text:p>
      <text:p text:style-name="P5"/>
      <text:p text:style-name="P8"><text:span text:style-name="T18"><text:tab/></text:span>Objet : demande de congé pour formation syndicale</text:p>
      <text:p text:style-name="P7"/>
      <text:p text:style-name="P7"><text:tab/>Je demande à bénéficier d’un congé pour formation syndicale de <text:span text:style-name="T1">1 OU 2 jours</text:span>, en application de la <text:span text:style-name="T3">(premier et second degré) </text:span><text:span text:style-name="T2">loi n° 82-997 du 23 novembre 1982 et du décret n° 84-474 du 15 juin 1984 </text:span><text:span text:style-name="T1">OU</text:span><text:span text:style-name="T2"> </text:span><text:span text:style-name="T5">(personnels techniques) </text:span><text:span text:style-name="T4">loi n° 84-53 du 26 janvier 1984 et du Décret n° 85-552 du 22 mai 1985,</text:span> en vue de participer au stage de formation syndicale organisé par SUD éducation, qui se déroulera<text:span text:style-name="T14"> </text:span><text:span text:style-name="T16">le lundi 3 février et le mardi 4 février 2025</text:span><text:span text:style-name="T30"> à GRENOBLE</text:span><text:span text:style-name="T14">,</text:span> stage déclaré sous l’égide du CEFI-Solidaires (31 rue de la Grange aux Belles 75010 PARIS).</text:p>
      <text:p text:style-name="P5"/>
      <text:p text:style-name="P1">(Signature en option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Nimbus Sans" svg:font-family="'Nimbus Sans'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start" style:text-autospace="ideograph-alpha" style:line-break="strict" loext:tab-stop-distance="0in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02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hyphenation-ladder-count="no-limit" fo:text-indent="0in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Collabora_Office/24.04.8.2$Linux_X86_64 LibreOffice_project/ac0849644d4d3836089cac3b93e77690df6f1dd9</meta:generator>
    <meta:initial-creator>Lirante</meta:initial-creator>
    <meta:creation-date>2009-04-16T11:32:00Z</meta:creation-date>
    <dc:date>2024-12-12T17:36:04.976719479</dc:date>
    <meta:print-date>2016-03-30T08:19:00Z</meta:print-date>
    <meta:editing-cycles>24</meta:editing-cycles>
    <meta:editing-duration>PT16H4M3S</meta:editing-duration>
    <meta:document-statistic meta:table-count="0" meta:image-count="0" meta:object-count="0" meta:page-count="1" meta:paragraph-count="27" meta:word-count="520" meta:character-count="3445" meta:non-whitespace-character-count="278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mozilla_steven0/demande_stage.odt/Normal"/>
  </office:meta>
</office:document-meta>
</file>