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ff4000" loext:opacity="100%"/>
    </style:style>
    <style:style style:name="P3" style:family="paragraph" style:parent-style-name="Standard">
      <style:text-properties fo:color="#ff4000" loext:opacity="100%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4000" loext:opacity="100%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color="#ff4000" loext:opacity="100%"/>
    </style:style>
    <style:style style:name="T2" style:family="text">
      <style:text-properties fo:color="#ff4000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:</text:p>
      <text:p text:style-name="P3">Prénom :</text:p>
      <text:p text:style-name="P3">Fonction :</text:p>
      <text:p text:style-name="P3">Établissement/école :</text:p>
      <text:p text:style-name="P3"/>
      <text:p text:style-name="P3"/>
      <text:p text:style-name="P4">à Monsieur/ Madame le/la chef d’établissement du collège/lycée [nom] de [ville]</text:p>
      <text:p text:style-name="P4"/>
      <text:p text:style-name="P4">Lieu, Date</text:p>
      <text:p text:style-name="P2"/>
      <text:p text:style-name="P1"/>
      <text:p text:style-name="Standard">Objet : demande de congé de formation syndicale</text:p>
      <text:p text:style-name="Standard"/>
      <text:p text:style-name="Standard">Madame, Monsieur,</text:p>
      <text:p text:style-name="P5"/>
      <text:p text:style-name="P5">En application de l’article L215-1 du Code général de la Fonction publique et du décret n°84-474 du 15 juin 1984 relatif aux congés de formation syndicale dans la fonction publique d'État, je demande à bénéficier d'un congé pour formation syndicale de<text:span text:style-name="T3"> </text:span><text:span text:style-name="T2">[préciser le nombre de jours]</text:span> jour(s), en vue de participer à la session de formation économique, sociale et syndicale (CFESS) qui se déroulera le <text:span text:style-name="T2">Date</text:span> à <text:span text:style-name="T2">Lieu</text:span> sous l'égide du Centre d’étude et de formation interprofessionnel Solidaires (CEFI Solidaires), 31 rue de la Grange aux Belles 75010 Paris.</text:p>
      <text:p text:style-name="Standard"/>
      <text:p text:style-name="Standard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5:57:20.313000000</meta:creation-date>
    <dc:date>2025-12-09T16:00:42.084000000</dc:date>
    <meta:editing-duration>PT3M22S</meta:editing-duration>
    <meta:editing-cycles>1</meta:editing-cycles>
    <meta:document-statistic meta:table-count="0" meta:image-count="0" meta:object-count="0" meta:page-count="1" meta:paragraph-count="10" meta:word-count="121" meta:character-count="756" meta:non-whitespace-character-count="645"/>
    <meta:generator>LibreOffice/7.4.1.2$Windows_X86_64 LibreOffice_project/3c58a8f3a960df8bc8fd77b461821e42c061c5f0</meta:generator>
  </office:meta>
</office:document-meta>
</file>