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align="center" style:justify-single-word="false" fo:text-indent="0cm" style:auto-text-indent="false"/>
      <style:text-properties officeooo:paragraph-rsid="001c24f5"/>
    </style:style>
    <style:style style:name="P2" style:family="paragraph" style:parent-style-name="Table_20_Contents">
      <style:paragraph-properties fo:margin-left="0cm" fo:margin-right="0cm" fo:margin-top="0cm" fo:margin-bottom="0.499cm" style:contextual-spacing="false" fo:text-align="start" style:justify-single-word="false" fo:text-indent="0cm" style:auto-text-indent="false"/>
      <style:text-properties officeooo:paragraph-rsid="001c24f5"/>
    </style:style>
    <style:style style:name="P3"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officeooo:paragraph-rsid="001c24f5"/>
    </style:style>
    <style:style style:name="P4" style:family="paragraph" style:parent-style-name="Table_20_Contents">
      <style:paragraph-properties fo:margin-left="0cm" fo:margin-right="0cm" fo:margin-top="0cm" fo:margin-bottom="0.499cm" style:contextual-spacing="false" fo:text-align="start" style:justify-single-word="false" fo:text-indent="0cm" style:auto-text-indent="false"/>
      <style:text-properties officeooo:paragraph-rsid="001d7da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Strong_20_Emphasis">Proposition de mots aux parents:</text:span></text:h>
      <text:p text:style-name="P2">Parents,</text:p>
      <text:p text:style-name="P2">Peut-être avez-vous entendu parler de l'opération gouvernementale sur les Jeux Olympiques de Paris qui va être mise en place dans les écoles. Le gouvernement veut nous faire livrer un fascicule ainsi qu'une pièce de 2 euros pour « chaque élève ».</text:p>
      <text:p text:style-name="P2">Il est problématique pour nous de faire distribuer de l'argent à l'école par les enseignant.e.s directement aux enfants. En effet, par cette opération, sous couvert de « Jeux Olympiques 2024 », nous considérons que le gouvernement utilise l'école comme caution de sa propagande :</text:p>
      <text:p text:style-name="P4">Cette « distribution » est très inégalitaire car les enfants des IME, des ITEP, des maternelles et des collèges n’en sont pas destinataires, sans compter les erreurs plus que probable du nombre de livrets.</text:p>
      <text:p text:style-name="P4"><text:line-break/>Cette opération dévoie les valeurs sportives à des fins de propagande. Sous couvert d’informer sur les Jeux Olympiques, le livret accompagnant la pièce contient surtout les photos et les discours de M Macron, M Attal et Mme Oudéa Castéra.</text:p>
      <text:p text:style-name="P2"><text:line-break/>C’est une instrumentalisation de l’École au service d’une promotion des Jeux Olympiques de Paris sans considération des injustices sociales dont ils s’accompagnent ni de leur impact écologique. Les Jeux Olympiques 2024 eux-mêmes sont plus que contestables sur de nombreux points : prix exorbitant des places, déplacement des SDF et des étudiant.es, centralisation sur la capitale, difficultés pour les habitant.e.s de Paris à se déplacer, pour ne citer que les plus visibles.</text:p>
      <text:p text:style-name="P2"><text:line-break/>Nous dénonçons cette fausse générosité gouvernementale qui pioche l'argent dans les poches des familles populaires (baisse de 5€ / mois des APL depuis 2018 par exemple) et dans les restrictions budgétaires que subie l’école depuis des années. Nous considérons que les 16 millions d'euros dépensés pour cette opération de com’ du ministère auraient été mieux employés en recrutant 800 Accompagnant.e.s d'Enfants en Situation de Handicap qui manquent sur le terrain !</text:p>
      <text:p text:style-name="P3">En conséquence, nous avons décidé de rendre les pièces de 2€ des JO au ministère en le déposant à la DSDEN de Foix. Nous ne distribuerons donc pas ces pièces, car elles participent d'une propagande du gouvernement et d'une instrumentalisation de l'école et des enfan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17T09:38:29.746000000</meta:creation-date>
    <dc:date>2024-04-17T11:20:59.426000000</dc:date>
    <meta:editing-duration>PT1H42M29S</meta:editing-duration>
    <meta:editing-cycles>2</meta:editing-cycles>
    <meta:generator>LibreOffice/24.2.1.2$Windows_X86_64 LibreOffice_project/db4def46b0453cc22e2d0305797cf981b68ef5ac</meta:generator>
    <meta:document-statistic meta:table-count="0" meta:image-count="0" meta:object-count="0" meta:page-count="1" meta:paragraph-count="9" meta:word-count="351" meta:character-count="2220" meta:non-whitespace-character-count="1875"/>
  </office:meta>
</office:document-meta>
</file>